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NPJ:04.226.461/0002-19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Av.Belo Campo, 33- Jd. Presidente dutra- Guarulhos -SP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: 2937-0027/2937-0228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.B.R.S.B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DIRIGENTE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4" office:value-type="string" calcext:value-type="string">
            <text:p>Presidente (Diretor Executivo)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Nome completo: Jefferson do Sacrament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N° do RG: 32.861.58-3 CPF: 306.203.743-29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Diretora Administrativa: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Nome completo: Maria Aparecida do Sacramento No do RG: 6.517.271-1 CPF:245.750.488-0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Diretora Financeir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6" office:value-type="string" calcext:value-type="string">
            <text:p>Nome Completo: Lucilene Sabin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0" office:value-type="string" calcext:value-type="string">
            <text:p>No do RG:34.949.161-9 CPF:331.167.828-14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onselho Fiscal: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1°Membro: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Nome completo: José Francisco do Sacramento No do RG: 736177-8 CPF: 813.153.178-34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4" office:value-type="string" calcext:value-type="string">
            <text:p>2°Membro: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8" office:value-type="string" calcext:value-type="string">
            <text:p>Nome completo: Terezinha Bernardo da Silva No do RG: 8.316.241-0 CPF: 035.831.378-33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Os Dirigentes não recebem remuneração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Sem mais,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6" office:value-type="string" calcext:value-type="string">
            <text:p>À Diretori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Data: Guarulhos 04/10/202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Nome: Jefferson do Sacramento Cargo: Presidente da Entidade R.G.: 32.861.583 SSP/SP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Dev/6.0.5.2$Linux_X86_64 LibreOffice_project/</meta:generator>
  </office:meta>
</office:document-meta>
</file>